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" style:parent-style-name="Standard" style:list-style-name="WWNum13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style:line-height-at-least="0.1875in" fo:background-color="#FFFFFF"/>
      <style:text-properties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text-align="center" fo:margin-bottom="0in" style:line-height-at-least="0.1875in" fo:background-color="#FFFFFF"/>
    </style:style>
    <style:style style:name="T7" style:parent-style-name="Domyślnaczcionkaakapitu" style:family="text"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margin-bottom="0in" style:line-height-at-least="0.1875in" fo:margin-left="2.4666in" fo:background-color="#FFFFFF">
        <style:tab-stops/>
      </style:paragraph-properties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0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1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2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3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4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5" style:parent-style-name="Standard" style:list-style-name="WWNum13" style:family="paragraph">
      <style:paragraph-properties fo:text-align="justify" fo:margin-bottom="0in" style:line-height-at-least="0.1875in" fo:background-color="#FFFFFF"/>
    </style:style>
    <style:style style:name="T16" style:parent-style-name="Domyślnaczcionkaakapitu" style:family="text">
      <style:text-properties style:font-name-complex="Verdana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complex="Verdana" fo:font-weight="bold" style:font-weight-asian="bold" fo:color="#000000" fo:font-size="16pt" style:font-size-asian="16pt" style:font-size-complex="16pt" style:language-asian="pl" style:country-asian="PL"/>
    </style:style>
    <style:style style:name="P18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style:line-height-at-least="0.1875in" fo:background-color="#FFFFFF"/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1" style:parent-style-name="Standard" style:family="paragraph">
      <style:paragraph-properties fo:text-align="justify" fo:margin-bottom="0in" style:line-height-at-least="0.1875in" fo:margin-left="1.9666in" fo:background-color="#FFFFFF">
        <style:tab-stops/>
      </style:paragraph-properties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text-align="justify" fo:margin-bottom="0in" style:line-height-at-least="0.1875in" fo:background-color="#FFFFFF"/>
    </style:style>
    <style:style style:name="T23" style:parent-style-name="Domyślnaczcionkaakapitu" style:family="text">
      <style:text-properties style:font-name-complex="Verdan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5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6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7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8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9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0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1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2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3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4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style:line-height-at-least="0.1875in" fo:background-color="#FFFFFF"/>
      <style:text-properties style:font-name="Verdana" style:font-name-complex="Verdan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center" fo:margin-bottom="0in" style:line-height-at-least="0.1875in" fo:background-color="#FFFFFF"/>
      <style:text-properties style:font-name="Verdana" style:font-name-complex="Verdan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center" fo:margin-bottom="0in" style:line-height-at-least="0.1875in" fo:background-color="#FFFFFF"/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margin-bottom="0in" style:line-height-at-least="0.1875in" fo:margin-left="1.9666in" fo:background-color="#FFFFFF">
        <style:tab-stops/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39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0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1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2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3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style:line-height-at-least="0.1875in" fo:margin-left="0.25in" fo:background-color="#FFFFFF">
        <style:tab-stops/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in" style:line-height-at-least="0.1875in" fo:background-color="#FFFFFF"/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7" style:parent-style-name="Standard" style:family="paragraph">
      <style:paragraph-properties fo:margin-bottom="0in" style:line-height-at-least="0.1875in" fo:margin-left="1.9666in" fo:background-color="#FFFFFF">
        <style:tab-stops/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48" style:parent-style-name="Standard" style:list-style-name="WWNum16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49" style:parent-style-name="Standard" style:list-style-name="WWNum16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0" style:parent-style-name="Standard" style:list-style-name="WWNum16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1" style:parent-style-name="Standard" style:list-style-name="WWNum16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center" fo:margin-bottom="0in" style:line-height-at-least="0.1875in" fo:margin-left="-0.25in" fo:background-color="#FFFFFF">
        <style:tab-stops/>
      </style:paragraph-properties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5" style:parent-style-name="Standard" style:family="paragraph">
      <style:paragraph-properties fo:margin-bottom="0in" style:line-height-at-least="0.1875in" fo:margin-left="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6" style:parent-style-name="Standard" style:list-style-name="WWNum11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7" style:parent-style-name="Standard" style:list-style-name="WWNum11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8" style:parent-style-name="Standard" style:list-style-name="WWNum11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-complex="Verdana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complex="Verdana" fo:color="#000000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bottom="0in" style:line-height-at-least="0.1875in" fo:background-color="#FFFFFF"/>
      <style:text-properties fo:font-weight="bold" style:font-weight-asian="bold" fo:color="#FF0000" fo:font-size="12pt" style:font-size-asian="12pt" style:font-size-complex="12pt"/>
    </style:style>
    <style:style style:name="P63" style:parent-style-name="Standard" style:list-style-name="LFO23" style:family="paragraph">
      <style:paragraph-properties fo:text-align="justify" fo:margin-bottom="0in" style:line-height-at-least="0.1875in" fo:margin-left="0.2958in" fo:background-color="#FFFFFF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64" style:parent-style-name="Standard" style:list-style-name="LFO23" style:family="paragraph">
      <style:paragraph-properties fo:text-align="justify" fo:margin-bottom="0in" style:line-height-at-least="0.1875in" fo:margin-left="0.2958in" fo:background-color="#FFFFFF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REGULAMIN RAJDU ROWEROWEGO</text:p>
      <text:p text:style-name="P2">ORGANIZATOR, DATA I GODZINA ROZPOCZĘCIA:</text:p>
      <text:list text:style-name="WWNum13">
        <text:list-item>
          <text:p text:style-name="P3">Rajd organizowany jest przez Centrum Kultury, Turystyki i Sportu w Biskupcu. Rozpoczyna się o godz. 10.00 przed<text:s/>Przystanią Warmińską w wyznaczonym terminie<text:s/><text:line-break/>na wyznaczonej trasie.</text:p>
        </text:list-item>
        <text:list-item>
          <text:p text:style-name="P4">Komandorem rajdów jest Krzysztof Kowalski.</text:p>
        </text:list-item>
      </text:list>
      <text:p text:style-name="P5"/>
      <text:p text:style-name="P6"><text:span text:style-name="T7">WARUNKI UCZESTNICTWA:</text:span></text:p>
      <text:p text:style-name="P8"/>
      <text:list text:style-name="WWNum13" text:continue-numbering="true">
        <text:list-item>
          <text:p text:style-name="P9">Każdy uczestnik przed startem w Rajdzie ma obowiązek zapoznać się z Regulaminem.</text:p>
        </text:list-item>
        <text:list-item>
          <text:p text:style-name="P10">Posiadanie przez uczestników Rajdu<text:s/>niezbędnej wiedzy i umiejętności poruszania się po drogach.</text:p>
        </text:list-item>
        <text:list-item>
          <text:p text:style-name="P11">Zaleca się używanie kasków oraz kamizelek odblaskowych.</text:p>
        </text:list-item>
        <text:list-item>
          <text:p text:style-name="P12">Osoby niepełnoletnie mające ukończone 15 lat muszą przedstawić pisemną zgodę rodziców lub opiekuna prawnego na udział w Rajdzie.</text:p>
        </text:list-item>
        <text:list-item>
          <text:p text:style-name="P13">Osoby poniżej 15 roku życia mogą wziąć udział w Rajdzie jedynie pod opieką rodzica lub opiekuna.</text:p>
        </text:list-item>
        <text:list-item>
          <text:p text:style-name="P14">Liczba osób uczestniczących w Rajdzie jest ograniczona i decyduje o niej Organizator.</text:p>
        </text:list-item>
        <text:list-item>
          <text:p text:style-name="P15"><text:span text:style-name="T16">Uczestnicy Rajdu ubezpieczają się we własnym zakresie.</text:span><text:span text:style-name="T17"><text:tab/></text:span></text:p>
        </text:list-item>
      </text:list>
      <text:p text:style-name="P18"/>
      <text:p text:style-name="P19"/>
      <text:p text:style-name="P20">ZASADY ZACHOWANIA<text:s/>UCZESTNIKÓW RAJDU:</text:p>
      <text:p text:style-name="P21"/>
      <text:p text:style-name="P22"><text:span text:style-name="T23">Rajd będzie odbywać się przy nieograniczonym ruchu drogowym, uczestnicy muszą zachować szczególną ostrożność i znać zasady ruchu drogowego, wobec czego uczestnicy rajdu zobowiązani są do:</text:span></text:p>
      <text:p text:style-name="P24"/>
      <text:list text:style-name="WWNum14">
        <text:list-item>
          <text:p text:style-name="P25">Przestrzegania Regulaminu Rajdu oraz obowiązkowego podporządkowania się decyzjom Komandora oraz organizatora Rajdu i poleceniom osób kierujących ruchem.</text:p>
        </text:list-item>
        <text:list-item>
          <text:p text:style-name="P26">Ze względu na rekreacyjny charakter Rajdu nie dopuszcza się współzawodnictwa sportowego na trasie rajdu.</text:p>
        </text:list-item>
        <text:list-item>
          <text:p text:style-name="P27">Posiadanie sprawnego technicznie roweru,<text:s/>wyposażonego zgodnie z obowiązującymi przepisami.</text:p>
        </text:list-item>
        <text:list-item>
          <text:p text:style-name="P28">Poruszanie się zgodnie z zasadami ruchu drogowego. Jadąc w kolumnie należy zachować odległość miedzy rowerami 3-5 m.</text:p>
        </text:list-item>
        <text:list-item>
          <text:p text:style-name="P29">Każdy uczestnik Rajdu zobowiązany jest do jazdy w równym tempie dostosowanym do prędkości<text:s/>innych uczestników, przy zachowaniu ostrożności, należy jechać równo<text:s/><text:line-break/>i spokojnie w szyku.</text:p>
        </text:list-item>
        <text:list-item>
          <text:p text:style-name="P30">W trakcie jazdy nie należy rozpędzać roweru, nie wolno wyprzedzać. Należy kontrolować szybkość i hamowanie.</text:p>
        </text:list-item>
        <text:list-item>
          <text:p text:style-name="P31">Każdy manewr na drodze musi być przeprowadzony z upewnieniem się o możliwości bezpiecznego jego wykonania oraz odpowiednio wcześniej zasygnalizowany.</text:p>
        </text:list-item>
        <text:list-item>
          <text:p text:style-name="P32">Podczas postoju nie należy tarasować drogi. Postoje należy organizować poza jezdnią, na parkingu, łące lub polanie.</text:p>
        </text:list-item>
        <text:list-item>
          <text:p text:style-name="P33">Przed wyruszeniem Komandor Rajdu omawia trasę<text:s/>przejazdu z uwzględnieniem miejsc niebezpiecznych, stwarzających zagrożenia.</text:p>
        </text:list-item>
        <text:list-item>
          <text:p text:style-name="P34">Uczestnicy biorą udział w Rajdzie na własną odpowiedzialność.</text:p>
        </text:list-item>
      </text:list>
      <text:p text:style-name="P35"/>
      <text:p text:style-name="P36"/>
      <text:p text:style-name="P37">NA TRASIE RAJDU ZABRANIA SIĘ:</text:p>
      <text:p text:style-name="P38"/>
      <text:list text:style-name="WWNum15">
        <text:list-item>
          <text:p text:style-name="P39">Spożywania alkoholu i innych środków odurzających,</text:p>
        </text:list-item>
        <text:list-item>
          <text:p text:style-name="P40">Zaśmiecania trasy rajdu oraz miejsc przyległych.</text:p>
        </text:list-item>
        <text:list-item>
          <text:p text:style-name="P41">Niszczenia przyrody.</text:p>
        </text:list-item>
        <text:list-item>
          <text:p text:style-name="P42">Indywidualnej jazdy rowerem bez opiekuna.</text:p>
        </text:list-item>
        <text:list-item>
          <text:p text:style-name="P43">Zbaczania z trasy Rajdu bez zgody organizatora.</text:p>
        </text:list-item>
      </text:list>
      <text:p text:style-name="P44"/>
      <text:p text:style-name="P45"/>
      <text:p text:style-name="P46">ODPOWIEDZIALNOŚĆ ORGANIZATORA:</text:p>
      <text:p text:style-name="P47"/>
      <text:list text:style-name="WWNum16">
        <text:list-item>
          <text:p text:style-name="P48">Organizator Rajdu nie ponosi odpowiedzialności za wypadki i szkody wynikłe w czasie rajdu,<text:s/>zarówno wobec uczestników jak i osób trzecich.</text:p>
        </text:list-item>
        <text:list-item>
          <text:p text:style-name="P49">Każdy uczestnik startuje na własną odpowiedzialność, niezależnie od warunków pogodowych na trasie.</text:p>
        </text:list-item>
        <text:list-item>
          <text:p text:style-name="P50">Organizator nie ponosi odpowiedzialności za rzeczy zgubione podczas imprezy i za szkody wyrządzone przez uczestników.</text:p>
        </text:list-item>
        <text:list-item>
          <text:p text:style-name="P51">Organizator nie zapewnia miejsca do przechowywania rzeczy uczestników.</text:p>
        </text:list-item>
      </text:list>
      <text:p text:style-name="P52"/>
      <text:p text:style-name="P53"/>
      <text:p text:style-name="P54">POSTANOWIENIA KOŃCOWE:</text:p>
      <text:p text:style-name="P55"/>
      <text:list text:style-name="WWNum11">
        <text:list-item>
          <text:p text:style-name="P56">Wszyscy uczestnicy startując w rajdzie wyrażają zgodę na publikację ich wizerunków<text:s/><text:line-break/>w relacjach z przebiegu rajdu, zamieszczonych w mediach oraz w<text:s/>materiałach promocyjnych organizatora.</text:p>
        </text:list-item>
        <text:list-item>
          <text:p text:style-name="P57">Udział w Rajdzie jest równoznaczny z zapoznaniem się i akceptacją niniejszego Regulaminu.</text:p>
        </text:list-item>
        <text:list-item>
          <text:p text:style-name="P58"><text:span text:style-name="T59">Ostateczna interpretacja regulaminu należy do Organizatora. W sprawach spornych decyzja Organizatora jest decyzją ostateczną. N</text:span><text:span text:style-name="T60">ieznajomość regulaminu nie zwalnia uczestnika od jego przestrzegania.</text:span></text:p>
        </text:list-item>
      </text:list>
      <text:p text:style-name="P61"/>
      <text:p text:style-name="P62">Z <text:s/>uwagi na trwającą sytuację epidemiczną związaną z COVID-19, mając na względzie bezpieczeństwo uczestników Rajdu:<text:s/></text:p>
      <text:list text:style-name="LFO23" text:continue-numbering="true">
        <text:list-item>
          <text:p text:style-name="P63">Podczas Rajdu zaleca się jak najmniejszy kontakt między uczestnikami<text:s/>i utrzymywanie<text:s/><text:line-break/>2 m dystansu społecznego.</text:p>
        </text:list-item>
        <text:list-item>
          <text:p text:style-name="P64">Organizator zapewnia uczestnikom Rajdu środki do dezynfekcji rąk oraz rączek kierownicy i siodełka rowerów.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="Verdana" style:font-name-complex="Symbol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font-size="8.5pt" style:font-size-asian="8.5pt" style:font-size-complex="8.5pt"/>
    </style:style>
    <style:style style:name="ListLabel3" style:display-name="ListLabel 3" style:family="text">
      <style:text-properties fo:font-weight="bold" style:font-weight-asian="bold" style:font-weight-complex="bold" fo:font-size="8.5pt" style:font-size-asian="8.5pt" style:font-size-complex="8.5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 fo:font-size="12pt" style:font-size-asian="12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I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I" text:start-value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8.5pt" style:font-size-asian="8.5pt" style:font-size-complex="8.5pt"/>
    </style:style>
    <style:style style:name="WW_CharLFO13LVL2" style:family="text">
      <style:text-properties fo:font-weight="bold" style:font-weight-asian="bold" style:font-weight-complex="bold" fo:font-size="8.5pt" style:font-size-asian="8.5pt" style:font-size-complex="8.5pt"/>
    </style:style>
    <text:list-style style:name="WWNum12" style:display-name="WWNum12">
      <text:list-level-style-number text:level="1" text:style-name="WW_CharLFO1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&gt;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2pt" style:font-size-asian="12pt"/>
    </style:style>
    <text:list-style style:name="WWNum16" style:display-name="WWNum16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JDU ROWEROWEGO</dc:title>
    <meta:initial-creator>Tomek</meta:initial-creator>
    <dc:creator>DARIA KOSAKOWSKA</dc:creator>
    <meta:creation-date>2020-06-09T07:47:00Z</meta:creation-date>
    <dc:date>2020-06-09T07:47:00Z</dc:date>
    <meta:print-date>2020-06-08T12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C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884" meta:row-count="27" meta:non-whitespace-character-count="3336"/>
  </office:meta>
</office:document-meta>
</file>